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1eb222" officeooo:paragraph-rsid="001eb222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eb222" officeooo:paragraph-rsid="001eb222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4pt" fo:font-weight="bold" officeooo:rsid="001eb222" officeooo:paragraph-rsid="001eb222" style:font-size-asian="21pt" style:font-weight-asian="bold" style:font-size-complex="24pt" style:font-weight-complex="bold"/>
    </style:style>
    <style:style style:name="P4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fo:font-size="16pt" fo:font-weight="normal" officeooo:rsid="001eb222" officeooo:paragraph-rsid="001eb222" style:font-size-asian="16pt" style:font-weight-asian="normal" style:font-size-complex="16pt" style:font-weight-complex="normal"/>
    </style:style>
    <style:style style:name="P5" style:family="paragraph" style:parent-style-name="Standard">
      <loext:graphic-properties draw:fill="none"/>
      <style:paragraph-properties fo:margin-left="-0.4cm" fo:margin-right="0cm" fo:text-align="start" style:justify-single-word="false" fo:text-indent="0cm" style:auto-text-indent="false" fo:background-color="transparent"/>
      <style:text-properties fo:font-size="16pt" fo:font-weight="normal" officeooo:rsid="002053de" officeooo:paragraph-rsid="002053de" style:font-size-asian="16pt" style:font-weight-asian="normal" style:font-size-complex="16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-0.4cm" fo:margin-right="0cm" fo:text-align="start" style:justify-single-word="false" fo:text-indent="0cm" style:auto-text-indent="false" style:page-number="auto" fo:background-color="transparent"/>
      <style:text-properties fo:font-size="16pt" fo:font-weight="normal" officeooo:rsid="001eb222" officeooo:paragraph-rsid="001eb222" style:font-size-asian="16pt" style:font-weight-asian="normal" style:font-size-complex="16pt" style:font-weight-complex="normal"/>
    </style:style>
    <style:style style:name="T1" style:family="text">
      <style:text-properties officeooo:rsid="00205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ulířov</text:p>
      <text:p text:style-name="P1">IČO : 00542873, Kulířov 130</text:p>
      <text:p text:style-name="P1"/>
      <text:p text:style-name="P2">Oznámení o zveřejnění dokumentů</text:p>
      <text:p text:style-name="P3"/>
      <text:p text:style-name="P6"><text:s/>V souladu se z. č. 250/2000 Sb., o rozpočtových pravidlech územních</text:p>
      <text:p text:style-name="P4">rozpočtů, ve znění pozdějších předpisů zveřejňuje obec tyto dokumenty :</text:p>
      <text:p text:style-name="P4"/>
      <text:p text:style-name="P4"><text:s text:c="7"/>= <text:s text:c="3"/>návrh rozpočtu obce,</text:p>
      <text:p text:style-name="P4"><text:s text:c="7"/>= <text:s text:c="3"/>návrh střednědobého výhledu rozpočtu obce ,</text:p>
      <text:p text:style-name="P4"><text:s text:c="7"/>= <text:s text:c="3"/>návrh závěrečného účtu obce,</text:p>
      <text:p text:style-name="P4"/>
      <text:p text:style-name="P4">a to na svých internetových stránkách a na úřední desce neméně 15 dnů</text:p>
      <text:p text:style-name="P4">přede dnem zahájení projednávání na zasedání zastupitelstva :</text:p>
      <text:p text:style-name="P4"/>
      <text:p text:style-name="P4"><text:s text:c="7"/>= <text:s text:c="2"/>schválený rozpočet obce,</text:p>
      <text:p text:style-name="P4"><text:s text:c="7"/>= <text:s text:c="2"/>schválený střednědobý výhled rozpočtu obce,</text:p>
      <text:p text:style-name="P4"><text:s text:c="7"/>= <text:s text:c="2"/>schválená pravidla rozpočtového provizoria,</text:p>
      <text:p text:style-name="P4"><text:s text:c="7"/>= <text:s text:c="2"/>schválená rozpočtová opatření,</text:p>
      <text:p text:style-name="P4"><text:s text:c="7"/>= <text:s text:c="2"/>schválený závěrečný účet,</text:p>
      <text:p text:style-name="P4"/>
      <text:p text:style-name="P4">a to na svých internetových <text:span text:style-name="T1">stránkách do 30 dnů ode dne jejich schválení.</text:span></text:p>
      <text:p text:style-name="P4"/>
      <text:p text:style-name="P5">Příslušné dokumenty obce Kulířov jsou zveřejněny v elektronické podobě na</text:p>
      <text:p text:style-name="P5">webových stránkách obce <text:a xlink:type="simple" xlink:href="http://www.kulirov.cz/" text:style-name="Internet_20_link" text:visited-style-name="Visited_20_Internet_20_Link">www.kulirov.cz</text:a> / OBECNÍ ÚŘAD / ROZPOČTY</text:p>
      <text:p text:style-name="P5"/>
      <text:p text:style-name="P5">Do listinné podoby těchto dokumentů je možno nahlédnout v kanceláři </text:p>
      <text:p text:style-name="P5">obecního úřadu v Kulířově.</text:p>
      <text:p text:style-name="P5"/>
      <text:p text:style-name="P5"/>
      <text:p text:style-name="P5"/>
      <text:p text:style-name="P5">V Kulířově 26.2.2020 <text:s text:c="55"/>Mgr. Marek Veselý</text:p>
      <text:p text:style-name="P5"><text:s text:c="96"/>starosta obce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14:07:42.207000000</meta:creation-date>
    <meta:print-date>2020-02-26T14:27:15.593000000</meta:print-date>
    <dc:date>2020-02-26T14:28:18.497000000</dc:date>
    <meta:editing-duration>PT7M36S</meta:editing-duration>
    <meta:editing-cycles>1</meta:editing-cycles>
    <meta:document-statistic meta:table-count="0" meta:image-count="0" meta:object-count="0" meta:page-count="1" meta:paragraph-count="22" meta:word-count="146" meta:character-count="1191" meta:non-whitespace-character-count="839"/>
    <meta:generator>LibreOffice/6.3.2.2$Windows_X86_64 LibreOffice_project/98b30e735bda24bc04ab42594c85f7fd8be07b9c</meta:generator>
  </office:meta>
</office:document-meta>
</file>